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badkuiprace op 12 juni 2016 in Borssele (verleend op 20 mei 2016, 16.010757);</text:p>
              </text:list-item>
              <text:list-item text:style-override="id1-3-2-1-1-2-2">
                <text:number>•</text:number>
                <text:p text:style-name="al">een vergunning voor een solexrace op 4 juni 2016 in Ovezande (verleend op 24 mei 2016, 16.011127);</text:p>
              </text:list-item>
              <text:list-item text:style-override="id1-3-2-1-1-2-3">
                <text:number>•</text:number>
                <text:p text:style-name="al">een vergunning voor een jaarmarkt op 16 juni 2016 in ’s-Heerenhoek (verleend op 23 mei 2016, 16.010919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plaatsen van een tent voor een evenement op 12 juni 2016 in Borssele (verleend op 20 mei 2016, 16.010757); </text:p>
              </text:list-item>
              <text:list-item text:style-override="id1-3-2-1-1-4-2">
                <text:number>•</text:number>
                <text:p text:style-name="al">een vergunning voor een wielerronde op 5 juni 2016 in Ovezande (verleend op 24 mei 2016, 16.011127);</text:p>
              </text:list-item>
              <text:list-item text:style-override="id1-3-2-1-1-4-3">
                <text:number>•</text:number>
                <text:p text:style-name="al">een vergunning voor het afsluiten van wegen voor een evenement op 16 juni in ’s-Heerenhoek (verleend op 23 mei 2016, 16.010919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9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40</meta:user-defined>
    <meta:user-defined meta:name="OVERHEIDop.GmbID/DC.identifier">gmb-2016-689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