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 sloopmelding, Riethoven, Tonterstraat 7, verwijderen van asbesthoudende materialen van een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21</text:p>
            <text:p text:style-name="common-al">Datum verzonden: 18-05-2016 </text:p>
            <text:p text:style-name="common-al">Omschrijving: Riethoven, Tonterstraat 7, verwijderen van asbesthoudende materialen van een dakbeschot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893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3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 sloopmelding, Riethoven, Tonterstraat 7, verwijderen van asbesthoudende materialen van een dakbesch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37</meta:user-defined>
    <meta:user-defined meta:name="OVERHEIDop.GmbID/DC.identifier">gmb-2016-6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N 7</meta:user-defined>
    <meta:user-defined meta:name="OVERHEIDop.woonplaats">Riethoven</meta:user-defined>
    <meta:user-defined meta:name="OVERHEIDop.straatnaam">Tont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672 373604</meta:user-defined>
    <meta:user-defined meta:name="OVERHEIDop.versieInformatie"/>
  </office:meta>
</office:document-meta>
</file>