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Hobbel 2c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623</text:p>
            <text:p text:style-name="common-al">Datum verzonden: 18-05-2016 </text:p>
            <text:p text:style-name="common-al">Omschrijving: Riethoven, Hobbel 2c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893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3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3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melding, Riethoven, Hobbel 2c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935</meta:user-defined>
    <meta:user-defined meta:name="OVERHEIDop.GmbID/DC.identifier">gmb-2016-68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N 2c</meta:user-defined>
    <meta:user-defined meta:name="OVERHEIDop.woonplaats">Riethoven</meta:user-defined>
    <meta:user-defined meta:name="OVERHEIDop.straatnaam">Hobbel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099 374632</meta:user-defined>
    <meta:user-defined meta:name="OVERHEIDop.versieInformatie"/>
  </office:meta>
</office:document-meta>
</file>