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Afwijkingenbeleid gemeente Dron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ronten maakt bekend dat het in zijn vergadering van 12 april 2016 heeft besloten tot aanpassing van het Afwijkingenbeleid. Het betreft de toevoeging van de motivering inzake de onwenselijkheid tot vaststelling van beleidsregels voor de verlening van een omgevingsvergunning ex artikel 2.12, lid 1, onder a, onder 3º Wabo. Voorts ziet de wijziging op de toevoeging van lid 10 aan artikel 3.1 betreffende afwijkende regels in geval van een aanvraag om omgevingsvergunning voor bepaalde tijd.</text:p>
            <text:p text:style-name="common-al">Het Afwijkingenbeleid ziet primair op het verlenen van een omgevingsvergunning, indien de aanvraag strijd oplevert met het bestemmingsplan, en deze strijdige situatie kan worden geplaatst onder(een van) de in artikel 4 van Bijlage II van het Bor opgenomen categorieën (de “kruimelgevallenlijst”).Wanneer dit het geval is en de aanvraag tevens voldoet aan de onderhavige beleidsregels, wordt in beginselmedewerking verleend aan het verstrekken van de gevraagde omgevingsvergunning.</text:p>
            <text:p text:style-name="common-al">Het gewijzigde Afwijkingenbeleid treedt in werking op de dag na bekendmaking.</text:p>
            <text:p text:style-name="last-al">Het Afwijkingenbeleid treft u links hiernaast aan bij Externe bijl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6893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3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3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 Afwijkingenbeleid gemeente Dro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31</meta:user-defined>
    <meta:user-defined meta:name="OVERHEIDop.GmbID/DC.identifier">gmb-2016-6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op.externeBijlage">Afwijkingenbeleid|exb-2016-17547</meta:user-defined>
    <meta:user-defined meta:name="OVERHEID.Gemeente/DC.spatial">Dronten</meta:user-defined>
    <meta:user-defined meta:name="OVERHEIDop.versieInformatie"/>
  </office:meta>
</office:document-meta>
</file>