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tijdelijk plaatsen van een  woonunit (9 maanden), V2016/202, Loeteweg 32 te Hazerswoude-Dorp </text:p>
      <text:section text:name="zakelijke-mededeling_id1-3-2" text:style-name="zakelijke-mededeling">
        <text:section text:name="zakelijke-mededeling-tekst_id1-3-2-1" text:style-name="zakelijke-mededeling-tekst">
          <text:section text:name="tekst_id1-3-2-1-1" text:style-name="tekst">
            <text:p text:style-name="common-al">Loeteweg 32 te Hazerswoude-Dorp </text:p>
            <text:p text:style-name="common-al">2391 NM </text:p>
            <text:p text:style-name="common-al">V2016/202</text:p>
            <text:p text:style-name="common-al">het tijdelijk plaatsen van een  woonunit (9 maanden)</text:p>
            <text:p text:style-name="common-al">Datum verleend: 23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8927</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7</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7</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t tijdelijk plaatsen van een  woonunit (9 maanden), V2016/202, Loeteweg 32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27</meta:user-defined>
    <meta:user-defined meta:name="OVERHEIDop.GmbID/DC.identifier">gmb-2016-6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NM 32</meta:user-defined>
    <meta:user-defined meta:name="OVERHEIDop.woonplaats">Hazerswoude-Dorp</meta:user-defined>
    <meta:user-defined meta:name="OVERHEIDop.straatnaam">Loete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874 455868</meta:user-defined>
    <meta:user-defined meta:name="OVERHEIDop.versieInformatie"/>
  </office:meta>
</office:document-meta>
</file>