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Podium, het houden van het Dance Festival Summer Energy op 28 mei 2016, 17-05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Podium, het houden van het Dance Festival Summer Energy op 28 mei 2016, 17-05-2016,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verige ontheffingen APV (Algemeen Plaatselijke Verordening), Podium, het houden van het Dance Festival Summer Energy op 28 mei 2016, 17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25</meta:user-defined>
    <meta:user-defined meta:name="OVERHEIDop.GmbID/DC.identifier">gmb-2016-689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1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2 463098</meta:user-defined>
    <meta:user-defined meta:name="OVERHEIDop.versieInformatie"/>
  </office:meta>
</office:document-meta>
</file>