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olenhoek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4</text:p>
            <text:p text:style-name="common-al">het veranderen van de dierbezetting in de bestaande bebouwing</text:p>
            <text:p text:style-name="common-al">Uitgebreide procedure voor de activiteiten: beperkte milieutoets en aanhaking handelingen in beschermd natuurgebied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3 juni 2016 tot en met 14 juli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92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Molenhoek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8924</meta:user-defined>
    <meta:user-defined meta:name="OVERHEIDop.GmbID/DC.identifier">gmb-2016-68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A 15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676 407734</meta:user-defined>
    <meta:user-defined meta:name="OVERHEIDop.versieInformatie"/>
  </office:meta>
</office:document-meta>
</file>