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ruimde openingstijden horeca Heerlen Centrum tijdens de voor- en najaarskermis </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heeft besloten gedurende de Kermis in Heerlen Centrum (van vrijdag 27-05-2016 tot en met woensdag 01-06-2016 en van vrijdag 07-10-2016 tot en met woensdag 12-10-2016) het volgende sluitingsuur voor de horecabedrijven in de binnenstad van Heerlen te laten gelden: </text:p>
            <text:p text:style-name="common-al">- 03.00 uur voor inrichtingen waar alcoholhoudende dranken voor gebruik ter plaatse worden verstrekt;</text:p>
            <text:p text:style-name="common-al">- 04.00 uur voor inrichtingen waar al dan niet tegen betaling enigerlei eetwaren en/of alcoholvrije dranken voor gebruik ter plaatse verkrijgbaar zijn;</text:p>
            <text:p text:style-name="last-al">- 04.00 uur voor inrichtingen waar alcoholhoudende dranken voor gebruik ter plaatse worden verstrekt betreffende de nacht van vrijdag op zaterdag tot en met de nacht van zaterdag op zondag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892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ruimde openingstijden horeca Heerlen Centrum tijdens de voor- en najaars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923</meta:user-defined>
    <meta:user-defined meta:name="OVERHEIDop.GmbID/DC.identifier">gmb-2016-68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1JM 4a</meta:user-defined>
    <meta:user-defined meta:name="OVERHEIDop.woonplaats">Heerlen</meta:user-defined>
    <meta:user-defined meta:name="OVERHEIDop.straatnaam">Bongerd</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6639 322177</meta:user-defined>
    <meta:user-defined meta:name="OVERHEIDop.versieInformatie"/>
  </office:meta>
</office:document-meta>
</file>