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woonunit (voor de periode van 1,5 jaar), Maasdamstraat 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asdamstraat 2, 2729JG Zoetermeer, het plaatsen van een tijdelijke woonunit (voor de periode van 1,5 jaar), WB20150635 (verzonden d.d. 12 januari 2016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e woonunit (voor de periode van 1,5 jaar), Maasdamstraat 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2</meta:user-defined>
    <meta:user-defined meta:name="OVERHEIDop.GmbID/DC.identifier">gmb-2016-6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06 453959</meta:user-defined>
    <meta:user-defined meta:name="OVERHEIDop.versieInformatie"/>
  </office:meta>
</office:document-meta>
</file>