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hoek 15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014</text:p>
            <text:p text:style-name="common-al">Aangevraagd op 02 mei 2015</text:p>
            <text:p text:style-name="common-al">Voor het veranderen van het bedrijf</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6891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olenhoek 15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8919</meta:user-defined>
    <meta:user-defined meta:name="OVERHEIDop.GmbID/DC.identifier">gmb-2016-68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VA 15</meta:user-defined>
    <meta:user-defined meta:name="OVERHEIDop.woonplaats">Berlicum</meta:user-defined>
    <meta:user-defined meta:name="OVERHEIDop.straatnaam">Molenhoek</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7676 407734</meta:user-defined>
    <meta:user-defined meta:name="OVERHEIDop.versieInformatie"/>
  </office:meta>
</office:document-meta>
</file>