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erleende omgevingsvergunning: het bouwen van woonhuis, V2016/240, Pim Mulierstraat, naast 34 (Bornrif, kavel 6) te Alphen aan den Rijn </text:p>
      <text:section text:name="zakelijke-mededeling_id1-3-2" text:style-name="zakelijke-mededeling">
        <text:section text:name="zakelijke-mededeling-tekst_id1-3-2-1" text:style-name="zakelijke-mededeling-tekst">
          <text:section text:name="tekst_id1-3-2-1-1" text:style-name="tekst">
            <text:p text:style-name="common-al">Pim Mulierstraat, naast 34 ( Bornrif, kavel 6 ) te Alphen aan den Rijn </text:p>
            <text:p text:style-name="common-al">2406 LP</text:p>
            <text:p text:style-name="common-al">V2016/240</text:p>
            <text:p text:style-name="common-al">het bouwen van woonhuis</text:p>
            <text:p text:style-name="common-al">Datum verleend: 24 mei 2016</text:p>
            <text:p text:style-name="tussenkopcur">
            <text:span text:style-name="nadrukvet">Bezwaarclausule</text:span>
          </text:p>
            <text:p text:style-name="last-al">Wij maken u er 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Postbus 13, 2400 AA Alphen aan den Rijn. De termijn gaat in op de dag na verzending van de beschikking aan de aanvrager. Het bezwaarschrift moet uw naam en adres bevatten, duidelijk maken tegen welk besluit u bezwaar maakt en gemotiveerd, gedateerd en ondertekend zij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phen aan den Rijn.</text:p>
            </table:table-cell>
            <table:table-cell office:value-type="string" table:style-name="header.C">
              <text:p text:style-name="headerright"><text:span text:style-name="nr">Nr. 68915</text:span><text:line-break/><text:date style:data-style-name="dag" text:fixed="true" text:date-value="2016-05-30"/><text:line-break/><text:date style:data-style-name="jaar" text:fixed="true" text:date-value="2016-05-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5</text:span><text:date style:data-style-name="nicedate" text:fixed="true" text:date-value="2016-05-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8915</text:span><text:date style:data-style-name="nicedate" text:fixed="true" text:date-value="2016-05-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Kennisgeving verleende omgevingsvergunning: het bouwen van woonhuis, V2016/240, Pim Mulierstraat, naast 34 (Bornrif, kavel 6) te Alphen aan den Rij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30</meta:user-defined>
    <meta:user-defined meta:name="OVERHEIDop.publicationIssue">68915</meta:user-defined>
    <meta:user-defined meta:name="OVERHEIDop.GmbID/DC.identifier">gmb-2016-68915</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Alphen aan den Rijn</meta:user-defined>
    <meta:user-defined meta:name="OVERHEID.Informatietype/DC.type">officiële publicatie</meta:user-defined>
    <dc:language>nl</dc:language>
    <meta:user-defined meta:name="OVERHEID.PostcodeHuisnummer/OVERHEIDop.postcodeHuisnummer">2406LP 42</meta:user-defined>
    <meta:user-defined meta:name="OVERHEIDop.woonplaats">Alphen aan den Rijn</meta:user-defined>
    <meta:user-defined meta:name="OVERHEIDop.straatnaam">Pim Mulierstraat</meta:user-defined>
    <meta:user-defined meta:name="OVERHEID.Gemeente/OVERHEID.authority">Alphen aan den Rijn</meta:user-defined>
    <meta:user-defined meta:name="OVERHEID.Gemeente/DCTERMS.publisher">Alphen aan den Rijn</meta:user-defined>
    <meta:user-defined meta:name="OVERHEIDgvop.Informatietype/DC.type">Beschikkingen | afhandeling</meta:user-defined>
    <meta:user-defined meta:name="OVERHEID.EPSG28992/DC.spatial">105805 461526</meta:user-defined>
    <meta:user-defined meta:name="OVERHEIDop.versieInformatie"/>
  </office:meta>
</office:document-meta>
</file>