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05-01-2016</text:span></text:span> datum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text:span>
            <text:span text:style-name="nadrukvet">V</text:span>
            <text:span text:style-name="nadrukvet">oorletter(s)</text:span>
            <text:span text:style-name="nadrukvet">/</text:span>
            <text:span text:style-name="nadrukvet">G</text:span>
            <text:span text:style-name="nadrukvet">eb.datum</text:span>
            <text:span text:style-name="nadrukvet">/Zaaknummer</text:span>
          </text:p>
            <text:p text:style-name="common-al">Sawicz P.D. 31-05-1986 851260</text:p>
            <text:p text:style-name="common-al">Nikolaidou S. 30-01-1989 851250</text:p>
            <text:p text:style-name="common-al">Houben S. 14-09-1989 849304/851423/862608/817089</text:p>
            <text:p text:style-name="common-al">Mutabazi D. 23-04-1984 862604</text:p>
            <text:p text:style-name="common-al">Mutabazi M.T. 26-09-2008 862604</text:p>
            <text:p text:style-name="common-al">Osma Caballero M.C. 13-12-1970 872193 </text:p>
            <text:p text:style-name="common-al">De termijn voor het indienen van een bezwaarschrift is zes weken en vangt aan één dag na de datum van deze publicatie. Een bezwaarschrift moet worden ondertekend en moet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689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91</meta:user-defined>
    <meta:user-defined meta:name="OVERHEIDop.GmbID/DC.identifier">gmb-2016-6891</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