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Nieuwland, Omgevingsvergunning, Verleende vergunning (reguliere procedure), Gaardendreef 1, het kappen van 1 loofboom, 13-05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Verleende vergunning (reguliere procedure), Gaardendreef 1, het kappen van 1 loofboom, 13-05-2016. Rechtsmiddel: Bezwaar.</text:p>
            <text:p text:style-name="common-al"/>
            <text:p text:style-name="last-al">Stadsberichten, 25-05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68900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900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900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Nieuwland, Omgevingsvergunning, Verleende vergunning (reguliere procedure), Gaardendreef 1, het kappen van 1 loofboom, 13-05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68900</meta:user-defined>
    <meta:user-defined meta:name="OVERHEIDop.GmbID/DC.identifier">gmb-2016-68900</meta:user-defined>
    <meta:user-defined meta:name="OVERHEID.TaxonomieBeleidsagenda/OVERHEID.category">Natuur en milieu | Organisatie en beleid</meta:user-defined>
    <meta:user-defined meta:name="OVERHEIDop.referentienummer">5232763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4AT 1</meta:user-defined>
    <meta:user-defined meta:name="OVERHEIDop.woonplaats">Amersfoort</meta:user-defined>
    <meta:user-defined meta:name="OVERHEIDop.straatnaam">Gaardendreef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3813 467782</meta:user-defined>
    <meta:user-defined meta:name="OVERHEIDop.versieInformatie"/>
  </office:meta>
</office:document-meta>
</file>