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40 eengezinswoningen, Hof van Hed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of van Heden, het bouwen van 40 eengezinswoningen, WB20150646 (verzonden d.d. 15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40 eengezinswoningen, Hof van Hed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90</meta:user-defined>
    <meta:user-defined meta:name="OVERHEIDop.GmbID/DC.identifier">gmb-2016-6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21 452368</meta:user-defined>
    <meta:user-defined meta:name="OVERHEIDop.versieInformatie"/>
  </office:meta>
</office:document-meta>
</file>