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Dweilcamping is aan Stichting Bemmel 8 een ontheffing verleend voor het mogen plaatsen van kampeermiddelen op het grasveld bij sportvelden (Ressensestraat, Bemmel). Er is toestemming verleend voor twee jaar: van 10 tot 13 juni 2016 en 9 tot 12 juni 2017. (25-05-2016)</text:p>
            <text:p text:style-name="common-al">Tegen de besluiten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8899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99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99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cam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8899</meta:user-defined>
    <meta:user-defined meta:name="OVERHEIDop.GmbID/DC.identifier">gmb-2016-688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DZ 26b</meta:user-defined>
    <meta:user-defined meta:name="OVERHEIDop.woonplaats">Bemmel</meta:user-defined>
    <meta:user-defined meta:name="OVERHEIDop.straatnaam">Ressen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88958 433747</meta:user-defined>
    <meta:user-defined meta:name="OVERHEIDop.versieInformatie"/>
  </office:meta>
</office:document-meta>
</file>