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Plaatsen van podiumwagen en buffet en het optreden van live band tijdens de jaarmarkt in Heythuysen op 5 augustus 2016 van 11:00 uur tot 02:00 uur. Verzenddatum 26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9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98</meta:user-defined>
    <meta:user-defined meta:name="OVERHEIDop.GmbID/DC.identifier">gmb-2016-688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B 65c</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98 362427</meta:user-defined>
    <meta:user-defined meta:name="OVERHEIDop.versieInformatie"/>
  </office:meta>
</office:document-meta>
</file>