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w. S. de Jonge-Arnoud, Julianastraat 50a te Huissen (24-05-2016) <text:span text:style-name="nadrukcur">(6851 KL)</text:span></text:p>
            <text:p text:style-name="common-al">Mw. L. Zhang en dhr. X.J. Wang, Kerkstraat 10a te Doornenburg (24-05-2016) <text:span text:style-name="nadrukcur">(6686 BT)</text:span></text:p>
            <text:p text:style-name="common-al"/>
            <text:p text:style-name="common-al">Tegen de besluiten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888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8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8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-exploitatie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888</meta:user-defined>
    <meta:user-defined meta:name="OVERHEIDop.GmbID/DC.identifier">gmb-2016-688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KL</meta:user-defined>
    <meta:user-defined meta:name="OVERHEIDop.woonplaats">Huissen</meta:user-defined>
    <meta:user-defined meta:name="OVERHEIDop.straatnaam">Julianastraat</meta:user-defined>
    <meta:user-defined meta:name="OVERHEID.PostcodeHuisnummer/OVERHEIDop.postcodeHuisnummer">6686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682 438742</meta:user-defined>
    <meta:user-defined meta:name="OVERHEID.EPSG28992/DC.spatial">197250 433861</meta:user-defined>
    <meta:user-defined meta:name="OVERHEIDop.versieInformatie"/>
  </office:meta>
</office:document-meta>
</file>