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ek 22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et Milieubeheer</text:p>
            <text:p text:style-name="common-al">Burgemeester en wethouders maken bekend dat bij hen de volgende meldingen Activiteiten¬besluit zijn ontvangen voor het:</text:p>
            <text:p text:style-name="common-al">veranderen van het bedrijf, Lageweg 2 te Den Ham</text:p>
            <text:p text:style-name="common-al">oprichten van een bedrijf, Nieuwbrugsterweg te Den Horn</text:p>
            <text:p text:style-name="common-al">De meldingen liggen vanaf heden gedurende 4 weken ter inzage bij de Publieksbalie.</text:p>
            <text:p text:style-name="common-al">Meldingsplichtig evenement</text:p>
            <text:p text:style-name="common-al">buurtbarbecue op 1 juli 2016 te Oldehove</text:p>
            <text:p text:style-name="last-al">garagesale op 10 september 2016 te Lauwerzij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6888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8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8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ek 22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884</meta:user-defined>
    <meta:user-defined meta:name="OVERHEIDop.GmbID/DC.identifier">gmb-2016-68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Overige overheidsinformatie</meta:user-defined>
    <meta:user-defined meta:name="OVERHEID.EPSG28992/DC.spatial">223057 585196</meta:user-defined>
    <meta:user-defined meta:name="OVERHEIDop.versieInformatie"/>
  </office:meta>
</office:document-meta>
</file>