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, Kivada Wehl 16 t/m 18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voor de Kivada aan de Doesburgseweg 10A in Wehl van 16 augustus 2016 t/m 18 augustus 2016 van 09.30 uur tot 19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88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, Kivada Wehl 16 t/m 18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81</meta:user-defined>
    <meta:user-defined meta:name="OVERHEIDop.GmbID/DC.identifier">gmb-2016-68881</meta:user-defined>
    <meta:user-defined meta:name="OVERHEID.TaxonomieBeleidsagenda/OVERHEID.category">Cultuur en recreatie | Organisatie en beleid</meta:user-defined>
    <meta:user-defined meta:name="OVERHEIDop.referentienummer">16zk00928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10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92 442009</meta:user-defined>
    <meta:user-defined meta:name="OVERHEIDop.versieInformatie"/>
  </office:meta>
</office:document-meta>
</file>