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tichting Huessevents, voor het organiseren van de Straatspeeldag op de Markt in Huissen op 8 juni 2016 (26-5-2016) </text:p>
              </text:list-item>
              <text:list-item text:style-override="id1-3-2-1-1-1-2">
                <text:number>2.</text:number>
                <text:p text:style-name="al">Stichting Exodus, voor het organiseren van de Exodus wandeltocht op 25 juni 2016 vanaf Huissen (2-6-2016) </text:p>
              </text:list-item>
              <text:list-item text:style-override="id1-3-2-1-1-1-3">
                <text:number>3.</text:number>
                <text:p text:style-name="al">SV Olympia, voor het organiseren van de Avondvierdaagse Doornenburg van 14 t/m 17 juni 2016 (2-6-2015) </text:p>
              </text:list-item>
              <text:list-item text:style-override="id1-3-2-1-1-1-4">
                <text:number>4.</text:number>
                <text:p text:style-name="al">Wandelstichting Avondvierdaagse Nijmegen Noord, voor het organiseren van de avondvierdaagse Nijmegen Noord waarbij enkele routes op 7 en 8 juni 2016 over grondgebied van Lingewaard lopen (Bemmel-Ressen). (20-05-2016)</text:p>
                <text:p text:style-name="al"/>
              </text:list-item>
            </text:list>
            <text:p text:style-name="common-al">Tegen de besluiten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8879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7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7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en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8879</meta:user-defined>
    <meta:user-defined meta:name="OVERHEIDop.GmbID/DC.identifier">gmb-2016-688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M 19</meta:user-defined>
    <meta:user-defined meta:name="OVERHEIDop.woonplaats">Huissen</meta:user-defined>
    <meta:user-defined meta:name="OVERHEIDop.straatnaam">Langekerkstraat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.PostcodeHuisnummer/OVERHEIDop.postcodeHuisnummer">6681BJ</meta:user-defined>
    <meta:user-defined meta:name="OVERHEIDop.woonplaats">Bemmel</meta:user-defined>
    <meta:user-defined meta:name="OVERHEIDop.straatnaam">Kinkelenburglaa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117 438871</meta:user-defined>
    <meta:user-defined meta:name="OVERHEID.EPSG28992/DC.spatial">197221 433894</meta:user-defined>
    <meta:user-defined meta:name="OVERHEID.EPSG28992/DC.spatial">190057 433533</meta:user-defined>
    <meta:user-defined meta:name="OVERHEIDop.versieInformatie"/>
  </office:meta>
</office:document-meta>
</file>