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en overige vergunningen of ontheffing met betrekking tot de Sneekw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diverse horeca-ondernemers, voor het organiseren van muziekpleinen tijdens de Sneekweek en overige vergunningen en/of ontheffing die hiervoor benodigd zijn. het gaat om de grote pleinen: Stadhuistuin, Neighboursplein, Marktstraat, Schaapmarktplein en Wijde Noorderhorne . Verder is er nog vergunning verleend voor de Vlootschouw, Slotconcert en voor muziek op de kleinere pleinen, zoals Vismarkplein, Julianastraat en Kleinzand.</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887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7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7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n en overige vergunningen of ontheffing met betrekking tot de Sneekw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876</meta:user-defined>
    <meta:user-defined meta:name="OVERHEIDop.GmbID/DC.identifier">gmb-2016-688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D 15</meta:user-defined>
    <meta:user-defined meta:name="OVERHEIDop.woonplaats">Sneek</meta:user-defined>
    <meta:user-defined meta:name="OVERHEIDop.straatnaam">Grote Kerkstraat</meta:user-defined>
    <meta:user-defined meta:name="OVERHEID.PostcodeHuisnummer/OVERHEIDop.postcodeHuisnummer">8601CE 5</meta:user-defined>
    <meta:user-defined meta:name="OVERHEIDop.straatnaam">Schaapmarktplei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229 560618</meta:user-defined>
    <meta:user-defined meta:name="OVERHEID.EPSG28992/DC.spatial">173349 560645</meta:user-defined>
    <meta:user-defined meta:name="OVERHEIDop.versieInformatie"/>
  </office:meta>
</office:document-meta>
</file>