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rumfanfare ESKA Bemmel, voor het organiseren van de Aalbers-Taptoe Bemmel 2016 op            11 september 2016 te Bemmel. <text:span text:style-name="nadrukcur">(6686 HA)</text:span></text:p>
              </text:list-item>
              <text:list-item text:style-override="id1-3-2-1-1-1-2">
                <text:number>2.</text:number>
                <text:p text:style-name="al">Stichting Gebruikersraad Park Lingezegen, voor het organiseren van de Dag van Park Lingezegen op 26 juni 2016 in het zuidelijk deel van Park Lingezegen. </text:p>
              </text:list-item>
              <text:list-item text:style-override="id1-3-2-1-1-1-3">
                <text:number>3.</text:number>
                <text:p text:style-name="al">Ondernemersvereniging Huissen, voor het organiseren van de Koopzondag met Kunst op              12 juni 2016 in het centrum van Huissen. <text:span text:style-name="nadrukcur">(6851 CB)</text:span></text:p>
              </text:list-item>
              <text:list-item text:style-override="id1-3-2-1-1-1-4">
                <text:number>4.</text:number>
                <text:p text:style-name="al">Stinase, voor het organiseren van de Huissense Nacht  en Huissense Dag op 1 en 2 augustus 2016 in het centrum  van Huissen. <text:span text:style-name="nadrukcur">(6851 CB)</text:span></text:p>
              </text:list-item>
            </text:list>
            <text:p text:style-name="common-al"/>
            <text:p text:style-name="last-al">De ingekomen aanvragen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87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7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7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73</meta:user-defined>
    <meta:user-defined meta:name="OVERHEIDop.GmbID/DC.identifier">gmb-2016-688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PostcodeHuisnummer/OVERHEIDop.postcodeHuisnummer">6851CB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39 433925</meta:user-defined>
    <meta:user-defined meta:name="OVERHEID.EPSG28992/DC.spatial">193037 438630</meta:user-defined>
    <meta:user-defined meta:name="OVERHEIDop.versieInformatie"/>
  </office:meta>
</office:document-meta>
</file>