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4, het organiseren van feest 75 jarig bestaan V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mei 2016 heeft de gemeente Bronckhorst een besluit genomen op de aanvraag voor een APV-vergunning. De aanvraag is geregistreerd onder nummer 2016-0457. De aanvraag gaat over het organiseren van feest 75 jarig bestaan VV Zelhem aan de Vincent van Goghstraat 74 in Zelhem. De vergunning is verzonden op 27-5-2016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886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4, het organiseren van feest 75 jarig bestaan VV Zel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867</meta:user-defined>
    <meta:user-defined meta:name="OVERHEIDop.GmbID/DC.identifier">gmb-2016-68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ED 74</meta:user-defined>
    <meta:user-defined meta:name="OVERHEIDop.woonplaats">Zelhem</meta:user-defined>
    <meta:user-defined meta:name="OVERHEIDop.straatnaam">Vincent van Gogh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7512</meta:user-defined>
    <meta:user-defined meta:name="OVERHEIDop.externeBijlage">certificaat tent|exb-2016-17513</meta:user-defined>
    <meta:user-defined meta:name="OVERHEIDop.externeBijlage">tek tent|exb-2016-17514</meta:user-defined>
    <meta:user-defined meta:name="OVERHEIDop.externeBijlage">situatie|exb-2016-17515</meta:user-defined>
    <meta:user-defined meta:name="OVERHEIDop.externeBijlage">vergunning|exb-2016-17516</meta:user-defined>
    <meta:user-defined meta:name="OVERHEID.EPSG28992/DC.spatial">221554 446982</meta:user-defined>
    <meta:user-defined meta:name="OVERHEIDop.versieInformatie"/>
  </office:meta>
</office:document-meta>
</file>