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mmelo, Dorpsstraat  1, het organiseren van spare-ribavond en Veltins dartsfinale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mei 2016 heeft de gemeente Bronckhorst een besluit genomen op de aanvraag voor een APV-vergunning. De aanvraag is geregistreerd onder nummer 2016-0648. De aanvraag gaat over het organiseren van spare-ribavond en Veltins dartsfinale 2016 aan de hoek Dorpsstraat/van Heeckerenweg in Hummelo. De vergunning is verzonden op 26-05-2016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8863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6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6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Dorpsstraat  1, het organiseren van spare-ribavond en Veltins dartsfinal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863</meta:user-defined>
    <meta:user-defined meta:name="OVERHEIDop.GmbID/DC.identifier">gmb-2016-688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6999AA 1</meta:user-defined>
    <meta:user-defined meta:name="OVERHEIDop.woonplaats">Hummelo</meta:user-defined>
    <meta:user-defined meta:name="OVERHEIDop.straatnaam">Dorpsstraat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aanvraag|exb-2016-17509</meta:user-defined>
    <meta:user-defined meta:name="OVERHEIDop.externeBijlage">vergunning|exb-2016-17510</meta:user-defined>
    <meta:user-defined meta:name="OVERHEID.EPSG28992/DC.spatial">213144 446743</meta:user-defined>
    <meta:user-defined meta:name="OVERHEIDop.versieInformatie"/>
  </office:meta>
</office:document-meta>
</file>