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68 bomen, Du Meelaan, F. van Brederodelaan, Ambachtsherenlaan, D. van Teilingenlaan, tussen de coördinaten: N 52 3.555, E 4 30.050 en N 52 3.555, E 4 30.209 en N 52 3.492, E 4 30.221 en N 52 3.494, E 4 30.04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Du Meelaan, F. van Brederodelaan, Ambachtsherenlaan, D. van Teilingenlaan, tussen de coördinaten: N 52 3.555, E 4 30.050 en N 52 3.555, E 4 30.209 en N 52 3.492, E 4 30.221 en N 52 3.494, E 4 30.043, het kappen van 68 bomen, WB20150639 (verzonden d.d. 14 jan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886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6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6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68 bomen, Du Meelaan, F. van Brederodelaan, Ambachtsherenlaan, D. van Teilingenlaan, tussen de coördinaten: N 52 3.555, E 4 30.050 en N 52 3.555, E 4 30.209 en N 52 3.492, E 4 30.221 en N 52 3.494, E 4 30.043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886</meta:user-defined>
    <meta:user-defined meta:name="OVERHEIDop.GmbID/DC.identifier">gmb-2016-68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ZH 394</meta:user-defined>
    <meta:user-defined meta:name="OVERHEIDop.woonplaats">Zoetermeer</meta:user-defined>
    <meta:user-defined meta:name="OVERHEIDop.straatnaam">Du Meelaan</meta:user-defined>
    <meta:user-defined meta:name="OVERHEID.PostcodeHuisnummer/OVERHEIDop.postcodeHuisnummer">2722XJ 38</meta:user-defined>
    <meta:user-defined meta:name="OVERHEIDop.straatnaam">Florens van Brederodelaan</meta:user-defined>
    <meta:user-defined meta:name="OVERHEID.PostcodeHuisnummer/OVERHEIDop.postcodeHuisnummer">2722CX 89</meta:user-defined>
    <meta:user-defined meta:name="OVERHEIDop.straatnaam">Ambachtsherenlaan</meta:user-defined>
    <meta:user-defined meta:name="OVERHEID.PostcodeHuisnummer/OVERHEIDop.postcodeHuisnummer">2722</meta:user-defined>
    <meta:user-defined meta:name="OVERHEIDop.straatnaam">Diederik van Teilingen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181 452830</meta:user-defined>
    <meta:user-defined meta:name="OVERHEID.EPSG28992/DC.spatial">94294 452656</meta:user-defined>
    <meta:user-defined meta:name="OVERHEID.EPSG28992/DC.spatial">94157 452562</meta:user-defined>
    <meta:user-defined meta:name="OVERHEID.EPSG28992/DC.spatial">94450 452515</meta:user-defined>
    <meta:user-defined meta:name="OVERHEIDop.versieInformatie"/>
  </office:meta>
</office:document-meta>
</file>