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 omgevingsvergunning, uitgebreide procedure, Aruba 16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Apeldoorn hebben het voornemen om een omgevingsvergunning te verlenen voor een bedrijf in de op- en overslag van huishoudelijk, bedrijfs- en gevaarlijk afval en aanvullende activiteiten zoals gladheidsbestrijding en ongediertebestrijding aan Aruba 16 te Apeldoorn.</text:p>
            <text:p text:style-name="common-al">Datum verzending: 26 mei 2016</text:p>
            <text:p text:style-name="common-al">Zaaknummer: DOS-2015-068840</text:p>
            <text:p text:style-name="common-al">Inzage:</text:p>
            <text:p text:style-name="common-al">Het ontwerpbesluit met bijbehorende stukken ligt vanaf 31 mei 2016 tot en met 12 juli 2016 ter inzage bij het Omgevingsloket in het Stadhuis. Inzage is alleen mogelijk op afspraak. Een afspraak maken kan via de website www.apeldoorn.nl/afspraak of telefonisch 14 055.</text:p>
            <text:p text:style-name="common-al">Zienswijze:</text:p>
            <text:p text:style-name="common-al">Een ieder kan een zienswijze over het ontwerpbesluit indienen. Over het ontwerpbesluit kan tot en met 8 juli 2016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tussenkopcur">
            <text:span text:style-name="nadrukvet">
              <text:span text:style-name="nadrukcur">Belangrijk:</text:span>
            </text:span>
          </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5-068840"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68856</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856</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856</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peldoorn, Ontwerp omgevingsvergunning, uitgebreide procedure, Aruba 16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0</meta:user-defined>
    <meta:user-defined meta:name="OVERHEIDop.publicationIssue">68856</meta:user-defined>
    <meta:user-defined meta:name="OVERHEIDop.GmbID/DC.identifier">gmb-2016-68856</meta:user-defined>
    <meta:user-defined meta:name="OVERHEID.TaxonomieBeleidsagenda/OVERHEID.category">Natuur en milieu | Organisatie en beleid</meta:user-defined>
    <meta:user-defined meta:name="OVERHEIDop.referentienummer">DOS-2015-068840</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2BK 16</meta:user-defined>
    <meta:user-defined meta:name="OVERHEIDop.woonplaats">Apeldoorn</meta:user-defined>
    <meta:user-defined meta:name="OVERHEIDop.straatnaam">Aruba</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5923 466158</meta:user-defined>
    <meta:user-defined meta:name="OVERHEIDop.versieInformatie"/>
  </office:meta>
</office:document-meta>
</file>