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e Bosch Kemperlaan 15, het tijdelijk plaatsen van 2 containers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Bosch Kemperlaan 15, het tijdelijk plaatsen van 2 containers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De Bosch Kemperlaan 15, het tijdelijk plaatsen van 2 containers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54</meta:user-defined>
    <meta:user-defined meta:name="OVERHEIDop.GmbID/DC.identifier">gmb-2016-68854</meta:user-defined>
    <meta:user-defined meta:name="OVERHEID.TaxonomieBeleidsagenda/OVERHEID.category">Verkeer | Organisatie en beleid</meta:user-defined>
    <meta:user-defined meta:name="OVERHEIDop.referentienummer">52355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7 462399</meta:user-defined>
    <meta:user-defined meta:name="OVERHEIDop.versieInformatie"/>
  </office:meta>
</office:document-meta>
</file>