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ichtse Rotonde t.h.v. de nrs. 1 t/m 5 (A t/m F), het kappen van 1 beuk, 1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ichtse Rotonde t.h.v. de nrs. 1 t/m 5 (A t/m F), het kappen van 1 beuk, 19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5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5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5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tichtse Rotonde t.h.v. de nrs. 1 t/m 5 (A t/m F), het kappen van 1 beuk, 1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52</meta:user-defined>
    <meta:user-defined meta:name="OVERHEIDop.GmbID/DC.identifier">gmb-2016-68852</meta:user-defined>
    <meta:user-defined meta:name="OVERHEID.TaxonomieBeleidsagenda/OVERHEID.category">Natuur en milieu | Organisatie en beleid</meta:user-defined>
    <meta:user-defined meta:name="OVERHEIDop.referentienummer">52310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Stichtse Roto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886 461095</meta:user-defined>
    <meta:user-defined meta:name="OVERHEIDop.versieInformatie"/>
  </office:meta>
</office:document-meta>
</file>