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Nagelpoelweg 88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het voornemen om maatwerkvoorschriften vast te stellen voor de groothandel in lasapparatuur, lastoevoegmateriaal en gassen aan Nagelpoelweg 88 te Apeldoorn.</text:p>
            <text:p text:style-name="common-al">Datum verzending: 26 mei 2016</text:p>
            <text:p text:style-name="common-al">Zaaknummer: DOS-2016-027721</text:p>
            <text:p text:style-name="common-al">Inzage:</text:p>
            <text:p text:style-name="common-al">Het ontwerpbesluit met bijbehorende stukken ligt vanaf 31 mei 2016 tot en met 12 juli 2016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tot en met 12 juli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772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885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5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beschikking maatwerkvoorschriften, uitgebreide procedure, Nagelpoelweg 8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850</meta:user-defined>
    <meta:user-defined meta:name="OVERHEIDop.GmbID/DC.identifier">gmb-2016-68850</meta:user-defined>
    <meta:user-defined meta:name="OVERHEID.TaxonomieBeleidsagenda/OVERHEID.category">Natuur en milieu | Organisatie en beleid</meta:user-defined>
    <meta:user-defined meta:name="OVERHEIDop.referentienummer">DOS-2016-02772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Z 88</meta:user-defined>
    <meta:user-defined meta:name="OVERHEIDop.woonplaats">Apeldoorn</meta:user-defined>
    <meta:user-defined meta:name="OVERHEIDop.straatnaam">Nagelpoe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48 466050</meta:user-defined>
    <meta:user-defined meta:name="OVERHEIDop.versieInformatie"/>
  </office:meta>
</office:document-meta>
</file>