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Verleende vergunning (reguliere procedure), Johan v. Oldenbarneveltlaan 12, het intern verbouwen, plaatsen van een lichtkoepel op het dak en het plaatsen van een erfafscheiding aan de achtergevel van de woning, 18-05-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Johan v. Oldenbarneveltlaan 12, het intern verbouwen, plaatsen van een lichtkoepel op het dak en het plaatsen van een erfafscheiding aan de achtergevel van de woning, 18-05-2016. Rechtsmiddel: Bezwaar.</text:p>
            <text:p text:style-name="common-al"/>
            <text:p text:style-name="last-al">Stadsberichten, 25-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6884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4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4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rgkwartier/Bosgebied, Omgevingsvergunning, Verleende vergunning (reguliere procedure), Johan v. Oldenbarneveltlaan 12, het intern verbouwen, plaatsen van een lichtkoepel op het dak en het plaatsen van een erfafscheiding aan de achtergevel van de woning, 18-05-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44</meta:user-defined>
    <meta:user-defined meta:name="OVERHEIDop.GmbID/DC.identifier">gmb-2016-68844</meta:user-defined>
    <meta:user-defined meta:name="OVERHEID.TaxonomieBeleidsagenda/OVERHEID.category">Huisvesting | Organisatie en beleid</meta:user-defined>
    <meta:user-defined meta:name="OVERHEIDop.referentienummer">5205988</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8HB 12</meta:user-defined>
    <meta:user-defined meta:name="OVERHEIDop.woonplaats">Amersfoort</meta:user-defined>
    <meta:user-defined meta:name="OVERHEIDop.straatnaam">Johan van Oldenbarneveltlaan</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184 462475</meta:user-defined>
    <meta:user-defined meta:name="OVERHEIDop.versieInformatie"/>
  </office:meta>
</office:document-meta>
</file>