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ppelweg 18E, het realiseren van 5 bergingen en het plaatsen  van een erker aan de zijgevel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ppelweg 18E, het realiseren van 5 bergingen en het plaatsen  van een erker aan de zijgevel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ppelweg 18E, het realiseren van 5 bergingen en het plaatsen  van een erker aan de zijgevel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39</meta:user-defined>
    <meta:user-defined meta:name="OVERHEIDop.GmbID/DC.identifier">gmb-2016-68839</meta:user-defined>
    <meta:user-defined meta:name="OVERHEID.TaxonomieBeleidsagenda/OVERHEID.category">Huisvesting | Organisatie en beleid</meta:user-defined>
    <meta:user-defined meta:name="OVERHEIDop.referentienummer">51759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18e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9 462315</meta:user-defined>
    <meta:user-defined meta:name="OVERHEIDop.versieInformatie"/>
  </office:meta>
</office:document-meta>
</file>