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boklaan 10 , verleende omgevingsvergunning, wijzigen voorgevel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eeboklaan 10, 6705 DB  wijzigen voorgevel woning, 2016W0061, 19-0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883</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3</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3</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eboklaan 10 , verleende omgevingsvergunning, wijzigen voorgevel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83</meta:user-defined>
    <meta:user-defined meta:name="OVERHEIDop.GmbID/DC.identifier">gmb-2016-68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DB 10</meta:user-defined>
    <meta:user-defined meta:name="OVERHEIDop.woonplaats">Wageningen</meta:user-defined>
    <meta:user-defined meta:name="OVERHEIDop.straatnaam">Reebok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865 444466</meta:user-defined>
    <meta:user-defined meta:name="OVERHEIDop.versieInformatie"/>
  </office:meta>
</office:document-meta>
</file>