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laatsen podiumwagen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Bie Briels Roggel: Plaatsen podiumwagen en buffet tijdens de kermis Roggel van 2 tot en met 6 juli 2016. Ontvangstdatum 26 me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882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2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2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Plaatsen podiumwagen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829</meta:user-defined>
    <meta:user-defined meta:name="OVERHEIDop.GmbID/DC.identifier">gmb-2016-688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BP 8</meta:user-defined>
    <meta:user-defined meta:name="OVERHEIDop.woonplaats">Roggel</meta:user-defined>
    <meta:user-defined meta:name="OVERHEIDop.straatnaam">Mark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392 363907</meta:user-defined>
    <meta:user-defined meta:name="OVERHEIDop.versieInformatie"/>
  </office:meta>
</office:document-meta>
</file>