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an Oldenbarneveltlaan 14, het plaatsen van zonnepanelen en -collector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14, het plaatsen van zonnepanelen en -collectoren op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2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han van Oldenbarneveltlaan 14, het plaatsen van zonnepanelen en -collector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26</meta:user-defined>
    <meta:user-defined meta:name="OVERHEIDop.GmbID/DC.identifier">gmb-2016-68826</meta:user-defined>
    <meta:user-defined meta:name="OVERHEID.TaxonomieBeleidsagenda/OVERHEID.category">Huisvesting | Organisatie en beleid</meta:user-defined>
    <meta:user-defined meta:name="OVERHEIDop.referentienummer">5245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2 462491</meta:user-defined>
    <meta:user-defined meta:name="OVERHEIDop.versieInformatie"/>
  </office:meta>
</office:document-meta>
</file>