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aardenconcour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ijvereniging de Grensruiters Hunsel: Paardenconcours van 10 t/m 12 juni op het terrein achter de voetbalvelden aan de kallestraat in Hunsel. Ontvangstdatum: 19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aardenconcour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5</meta:user-defined>
    <meta:user-defined meta:name="OVERHEIDop.GmbID/DC.identifier">gmb-2016-68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M 37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945 355372</meta:user-defined>
    <meta:user-defined meta:name="OVERHEIDop.versieInformatie"/>
  </office:meta>
</office:document-meta>
</file>