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keersdag met landbouwvoertuigen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emeente Leudal: Verkeersdag met landbouwvoertuigen voor de kinderen van de basisschool St. Antonius in Buggenum op 23 juni 2016 van 10:00 uur tot 16:00 uur. Ontvangstdatum 4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881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Verkeersdag met landbouwvoertuigen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19</meta:user-defined>
    <meta:user-defined meta:name="OVERHEIDop.GmbID/DC.identifier">gmb-2016-688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BE 26</meta:user-defined>
    <meta:user-defined meta:name="OVERHEIDop.woonplaats">Buggenum</meta:user-defined>
    <meta:user-defined meta:name="OVERHEIDop.straatnaam">Noenever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269 360526</meta:user-defined>
    <meta:user-defined meta:name="OVERHEIDop.versieInformatie"/>
  </office:meta>
</office:document-meta>
</file>