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Snoeckgensheuvel 20, het aanleggen van een inrit, 18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Snoeckgensheuvel 20, het aanleggen van een inrit, 18-05-2016,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1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verige ontheffingen APV (Algemeen Plaatselijke Verordening), Snoeckgensheuvel 20, het aanleggen van een inrit, 18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17</meta:user-defined>
    <meta:user-defined meta:name="OVERHEIDop.GmbID/DC.identifier">gmb-2016-6881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52310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M 20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77 461621</meta:user-defined>
    <meta:user-defined meta:name="OVERHEIDop.versieInformatie"/>
  </office:meta>
</office:document-meta>
</file>