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vakantiewerk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inder vakantie Werk Haelen Nunhem: Kindervakantiewerk week in en rondom Aldenghoor aan de kasteellaan in Haelen. Ontvangstdatum: 20 Me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880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0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0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indervakantiewerk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09</meta:user-defined>
    <meta:user-defined meta:name="OVERHEIDop.GmbID/DC.identifier">gmb-2016-688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AN</meta:user-defined>
    <meta:user-defined meta:name="OVERHEIDop.woonplaats">Haelen</meta:user-defined>
    <meta:user-defined meta:name="OVERHEIDop.straatnaam">Kasteel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646 360453</meta:user-defined>
    <meta:user-defined meta:name="OVERHEIDop.versieInformatie"/>
  </office:meta>
</office:document-meta>
</file>