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vergunning prinsenweg 101 - Prinsenweg 10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80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0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vergunning prinsenweg 101 - Prinsenweg 10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04</meta:user-defined>
    <meta:user-defined meta:name="OVERHEIDop.GmbID/DC.identifier">gmb-2016-6880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D 10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05 461474</meta:user-defined>
    <meta:user-defined meta:name="OVERHEIDop.versieInformatie"/>
  </office:meta>
</office:document-meta>
</file>