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Oostermeerweg 5,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 voor:</text:p>
            <text:p text:style-name="common-al">Voor: het plaatsen van een kleinere propaantank op een andere plaats </text:p>
            <text:p text:style-name="common-al">Locatie:	Oostermeerweg 5, 5439 NB, Linden</text:p>
            <text:p text:style-name="common-al">Datum ontvangen: 8 oktober 2015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6880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0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0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Melding Activiteitenbesluit milieubeheer – Oostermeerweg 5,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802</meta:user-defined>
    <meta:user-defined meta:name="OVERHEIDop.GmbID/DC.identifier">gmb-2016-68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9NB</meta:user-defined>
    <meta:user-defined meta:name="OVERHEIDop.woonplaats">Linden</meta:user-defined>
    <meta:user-defined meta:name="OVERHEIDop.straatnaam">Oostermeerweg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6390 418088</meta:user-defined>
    <meta:user-defined meta:name="OVERHEIDop.versieInformatie"/>
  </office:meta>
</office:document-meta>
</file>