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. van Blankenheymstraat 16, het tijdelijk plaatsen van een container op de openbare weg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. van Blankenheymstraat 16, het tijdelijk plaatsen van een container op de openbare weg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9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F. van Blankenheymstraat 16, het tijdelijk plaatsen van een container op de openbare weg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97</meta:user-defined>
    <meta:user-defined meta:name="OVERHEIDop.GmbID/DC.identifier">gmb-2016-68797</meta:user-defined>
    <meta:user-defined meta:name="OVERHEID.TaxonomieBeleidsagenda/OVERHEID.category">Verkeer | Organisatie en beleid</meta:user-defined>
    <meta:user-defined meta:name="OVERHEIDop.referentienummer">10085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16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5 462615</meta:user-defined>
    <meta:user-defined meta:name="OVERHEIDop.versieInformatie"/>
  </office:meta>
</office:document-meta>
</file>