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 OMGEVINGSVERGUNNING, EERSTE COMPAGNONSWEG 1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de verleende omgevingsvergunningen  voor de activiteit milieu op het perceel Eerste Compagnonsweg 11 te Bontebok in te trekken. </text:p>
            <text:p text:style-name="tussenkopcur">Ter inzage </text:p>
            <text:p text:style-name="common-al">De ontwerpbeschikking alsmede de daarbij behorende stukken liggen van 31 mei 2016 tot en met 11 juli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-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last-al">Wilt u mondeling uw zienswijze kenbaar maken, dan kunt u hiertoe een afspraak maken via telefoonnummer: 0513-617617. Om termijnoverschrijding te voorkomen wordt u verzocht om uiterlijk 14 dagen vóór afloop van de ter inzage termijn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879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INTREKKING OMGEVINGSVERGUNNING, EERSTE COMPAGNONSWEG 11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91</meta:user-defined>
    <meta:user-defined meta:name="OVERHEIDop.GmbID/DC.identifier">gmb-2016-68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5AA 11</meta:user-defined>
    <meta:user-defined meta:name="OVERHEIDop.woonplaats">Bontebok</meta:user-defined>
    <meta:user-defined meta:name="OVERHEIDop.straatnaam">Eerste Compagnon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7966 553097</meta:user-defined>
    <meta:user-defined meta:name="OVERHEIDop.versieInformatie"/>
  </office:meta>
</office:document-meta>
</file>