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Gra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evrouw Nieskens-Keunen De Frietker: Standplaats op het Nassauplein in Grathem, iedere vrijdag van 16:00 uur tot 20:00 uur vanaf 27 mei 2016: Verzenddatum 23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79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9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9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ker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90</meta:user-defined>
    <meta:user-defined meta:name="OVERHEIDop.GmbID/DC.identifier">gmb-2016-687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Z 4</meta:user-defined>
    <meta:user-defined meta:name="OVERHEIDop.woonplaats">Grathem</meta:user-defined>
    <meta:user-defined meta:name="OVERHEIDop.straatnaam">Nassau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926 356146</meta:user-defined>
    <meta:user-defined meta:name="OVERHEIDop.versieInformatie"/>
  </office:meta>
</office:document-meta>
</file>