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se Afweg t.o. nr. 31, nieuwe aanvraag, realiseren van 74 tunnelkass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weg Afweg t.o. 31, 6702 PD, realiseren van 74 tunnelkassen, 2016W0105, ontvangen op 19-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7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ingense Afweg t.o. nr. 31, nieuwe aanvraag, realiseren van 74 tunnelkass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79</meta:user-defined>
    <meta:user-defined meta:name="OVERHEIDop.GmbID/DC.identifier">gmb-2016-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804 440677</meta:user-defined>
    <meta:user-defined meta:name="OVERHEIDop.versieInformatie"/>
  </office:meta>
</office:document-meta>
</file>