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59, het wijzigen van het gebruik van het pand t.b.v. kamerverhuur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59, het wijzigen van het gebruik van het pand t.b.v. kamerverhuur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8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 59, het wijzigen van het gebruik van het pand t.b.v. kamerverhuur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6</meta:user-defined>
    <meta:user-defined meta:name="OVERHEIDop.GmbID/DC.identifier">gmb-2016-6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R 59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47 462433</meta:user-defined>
    <meta:user-defined meta:name="OVERHEIDop.versieInformatie"/>
  </office:meta>
</office:document-meta>
</file>