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pholtstraat 3 aanpassen pui-indeling in gevel, toevoegen gevelopeningen en maken sparing in bestaande vlo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pholtstraat 3</text:span>
            <text:span text:style-name="nadrukvet"> – </text:span>voor het aanpassen van een pui-indeling in de gevel, het toevoegen van gevelopeningen en het maken van een sparing in de bestaande vloer van niveau +1, verzonden op 26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78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8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8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pholtstraat 3 aanpassen pui-indeling in gevel, toevoegen gevelopeningen en maken sparing in bestaande vl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785</meta:user-defined>
    <meta:user-defined meta:name="OVERHEIDop.GmbID/DC.identifier">gmb-2016-6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N 3</meta:user-defined>
    <meta:user-defined meta:name="OVERHEIDop.woonplaats">Zwolle</meta:user-defined>
    <meta:user-defined meta:name="OVERHEIDop.straatnaam">Diephol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708 505267</meta:user-defined>
    <meta:user-defined meta:name="OVERHEIDop.versieInformatie"/>
  </office:meta>
</office:document-meta>
</file>