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ontheffing sluitingstijdstip van 6 tot en met 14 augustus 2016 aan de TV De Vlieter te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het Vikingtoernooi op 6 en 7 augustus 2016 van 09:00 uur tot 02:00 uur, op 8 tot en met 11 augustus 2016 van 15:30 uur tot 00:00 uur, op 12 augustus 2016 van 15:30 uur tot 02:00 uur op 13 augustus 2016 van 09:00 uur tot 02:00 uur en op 14 augustus 2016 van 09:00 uur tot 22: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77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7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ontheffing sluitingstijdstip van 6 tot en met 14 augustus 2016 aan de TV De Vlieter te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778</meta:user-defined>
    <meta:user-defined meta:name="OVERHEIDop.GmbID/DC.identifier">gmb-2016-6877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T 4</meta:user-defined>
    <meta:user-defined meta:name="OVERHEIDop.woonplaats">Den Oever</meta:user-defined>
    <meta:user-defined meta:name="OVERHEIDop.straatnaam">Hav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950 549231</meta:user-defined>
    <meta:user-defined meta:name="OVERHEIDop.versieInformatie"/>
  </office:meta>
</office:document-meta>
</file>