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Ellecom 2015;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Ellecom 2015' op18 mei 2016 bij besluit van de Afdeling bestuursrechtspraak van de Raad van State onherroepelijk is geworden. Een ingediend beroepsschrift is niet-ontvankelijk verklaard.</text:p>
            <text:p text:style-name="common-al">Het plan is in elektronische vorm te raadplegen via de website <text:a xlink:href="http://www.ruimtelijkeplannen.nl" xlink:type="simple">www.ruimtelijkeplannen.nl</text:a>.</text:p>
            <text:p text:style-name="common-al">Op deze website selecteert u het tabblad ‘een plan bekijken’ en vervolgens ‘bestemmingsplannen’ waarna u het bestemmingsplan kunt oproepen door onder locatie of naam de gevraagde gegevens in te vullen.</text:p>
            <text:p text:style-name="common-al">U kunt ook gebruikmaken van het planidentificatienummer NL.IMRO.0275.BPEll2015-VA01.</text:p>
            <text:p text:style-name="common-al">Het plan ligt ook ter inzage bij de balie van het Klantcontactcentrum in het gemeentehuis te De Steeg.</text:p>
            <text:p text:style-name="common-al">De Steeg, 1 juni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77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Ellecom 2015;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75</meta:user-defined>
    <meta:user-defined meta:name="OVERHEIDop.GmbID/DC.identifier">gmb-2016-68775</meta:user-defined>
    <meta:user-defined meta:name="OVERHEID.TaxonomieBeleidsagenda/OVERHEID.category">Ruimte en infrastructuur | Organisatie en beleid</meta:user-defined>
    <meta:user-defined meta:name="OVERHEIDop.Ruimtelijkplan/OVERHEIDop.bekendmakingBetreffendePlan">NL.IMRO.0275.BPEll2015-VA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