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irschotseweg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woensdag 1 juni tot en met dinsdag 12 juli 2016, tijdens openingstijden het ontwerpbestemmingsplan ‘Oirschotseweg 94’,  de concept beleidsregel ‘Welstandscriteria woningbouw Oirschotseweg’, en het ontwerpbesluit hogere grenswaarden kunnen worden ingezien bij de receptie van het gemeentehuis, Raadhuisplein 1 te Best. Het ontwerpbestemmingsplan is digitaal beschikbaar via <text:span text:style-name="nadrukondlijn">www.ruimtelijkeplannen.nl/web-roo/?planidn=NL.IMRO.0753.bpOirschotseweg94-ON01.</text:span> Een link naar deze site is ook opgenomen op <text:a xlink:href="http://www.gemeentebest/" xlink:type="simple">www.gemeentebest</text:a>.nl.  Daar vindt u ook de concept welstandscriteria en het ontwerpbesluit hogere grenswaarden. </text:p>
            <text:p text:style-name="common-al">Het bestemmingsplan en de daarbij behorende stukken zijn opgesteld ten behoeve van de ontwikkeling van  18 grondgebonden woningen aan de Oirschotseweg 94.</text:p>
            <text:p text:style-name="common-al">
            <text:span text:style-name="nadrukvet">Ontwerpbestemmingsplan                                                                                                              </text:span>Het ontwerpbestemmingsplan ligt op grond van artikel 3.8, 1<text:span text:style-name="sup">e</text:span> lid Wet ruimtelijke ordening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evrouw W. Brouwers via telefoonnummer 14 0499. Een zienswijze indienen via email is niet mogelijk.</text:p>
            <text:p text:style-name="common-al">
            <text:span text:style-name="nadrukvet">Ontwerpbesluit hogere waarden</text:span>Op 9 juli 2015 is een aanvraag ontvangen om het vaststellen van hogere waarden voor de bouw van 18 woningen aan de Oirschotseweg 94 ontvangen.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amp;W. Een zienswijze indienen via email is niet mogelijk.</text:p>
            <text:p text:style-name="common-al">Heeft u vragen over het ontwerpbesluit hogere waarden neemt u dan contact op met mevrouw E. van Beek via telefoonnummer 14 0499. </text:p>
            <text:p text:style-name="common-al">
            <text:span text:style-name="nadrukvet">Beleidsregel ‘Welstandscriteria woningbouw Oirschotseweg 94’</text:span>
            <text:span text:style-name="nadrukvet">Op grond van artikel 12 A van de Woningwet en de gemeentelijke Inspraakverordening ligt de concept beleidsregel ‘Welstandscriteria woningbouw Oirschotseweg 94’ gedurende bovengenoemde periode ter inzage</text:span>.</text:p>
            <text:p text:style-name="common-al">Tegen de welstandscriteria, kan een ingezetene en een belanghebbende gedurende de genoemde periode schriftelijk of mondeling zijn of haar zienswijze naar voren brengen. Een zienswijze indienen via email is niet mogelijk.</text:p>
            <text:p text:style-name="common-al">Heeft u vragen over de welstandscriteria neemt u dan contact op met de secretaris welstand, de heer M. Boon,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31 mei 2016 </text:span>
            <text:span text:style-name="datum"/>
          </text:p>
          </text:section>
          <text:section text:name="ondertekening_id1-3-2-2-2">
            <text:p><text:span text:style-name="functie">Burgemeester en wethouders gemeente Best</text:span></text:p>
          </text:section>
          <text:section text:name="ondertekening_id1-3-2-2-3">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6877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Oirschotseweg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773</meta:user-defined>
    <meta:user-defined meta:name="OVERHEIDop.GmbID/DC.identifier">gmb-2016-68773</meta:user-defined>
    <meta:user-defined meta:name="OVERHEID.TaxonomieBeleidsagenda/OVERHEID.category">Ruimte en infrastructuur | Organisatie en beleid</meta:user-defined>
    <meta:user-defined meta:name="OVERHEIDop.Ruimtelijkplan/OVERHEIDop.bekendmakingBetreffendePlan">NL.IMRO.0753.bpOirschotseweg94-ON01</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vop.Informatietype/DC.type">Plannen | ruimtelijk</meta:user-defined>
    <meta:user-defined meta:name="OVERHEID.Gemeente/OVERHEID.authority">Best</meta:user-defined>
    <meta:user-defined meta:name="OVERHEID.Gemeente/DCTERMS.publisher">Best</meta:user-defined>
    <meta:user-defined meta:name="OVERHEID.Gemeente/DC.spatial">Best</meta:user-defined>
    <meta:user-defined meta:name="OVERHEIDop.versieInformatie"/>
  </office:meta>
</office:document-meta>
</file>