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095393 – Oude Kleefsebaan 2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kappen van 2 eikenbomen</text:p>
            <text:p text:style-name="common-al">Locatie : Oude Kleefsebaan 2 te Berg en Dal</text:p>
            <text:p text:style-name="common-al">Datum besluit : 19 januari 2016</text:p>
            <text:p text:style-name="common-al">Datum verzending : 19 jan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87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095393 – Oude Kleefsebaan 2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77</meta:user-defined>
    <meta:user-defined meta:name="OVERHEIDop.GmbID/DC.identifier">gmb-2016-68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G 2</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730 426599</meta:user-defined>
    <meta:user-defined meta:name="OVERHEIDop.versieInformatie"/>
  </office:meta>
</office:document-meta>
</file>